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300000371ECCE00C2FBBBBB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9.898cm" svg:height="27.7cm" draw:z-index="0"><draw:image xlink:href="Pictures/100002010000027300000371ECCE00C2FBBBBB38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4T17:56:23.793000000</meta:creation-date>
    <dc:date>2024-09-04T17:57:38.394000000</dc:date>
    <meta:editing-duration>PT1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2.2$Windows_x86 LibreOffice_project/22b09f6418e8c2d508a9eaf86b2399209b0990f4</meta:generator>
  </office:meta>
</office:document-meta>
</file>